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301</text:p>
          </table:table-cell>
          <table:table-cell table:number-columns-repeated="4" table:style-name="ce10"/>
          <table:table-cell office:value-type="string" table:style-name="ce12">
            <text:p>1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8" table:style-name="ce16">
            <text:p>14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5" table:style-name="ce17">
            <text:p>12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2:060008:4505</text:p>
          </table:table-cell>
          <table:covered-table-cell/>
          <table:table-cell office:value-type="float" office:value="1154730.8899999999" table:style-name="ce20">
            <text:p>1154730,8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4:150002:1178</text:p>
          </table:table-cell>
          <table:covered-table-cell/>
          <table:table-cell office:value-type="float" office:value="546039.68999999994" table:style-name="ce20">
            <text:p>546039,6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5:050309:4149</text:p>
          </table:table-cell>
          <table:covered-table-cell/>
          <table:table-cell office:value-type="float" office:value="438197.43" table:style-name="ce20">
            <text:p>438197,4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6:000000:447</text:p>
          </table:table-cell>
          <table:covered-table-cell/>
          <table:table-cell office:value-type="float" office:value="1277904.03" table:style-name="ce20">
            <text:p>1277904,0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6:020701:538</text:p>
          </table:table-cell>
          <table:covered-table-cell/>
          <table:table-cell office:value-type="float" office:value="1350293.51" table:style-name="ce20">
            <text:p>1350293,5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8:010701:299</text:p>
          </table:table-cell>
          <table:covered-table-cell/>
          <table:table-cell office:value-type="float" office:value="169763.9" table:style-name="ce20">
            <text:p>169763,9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8:011212:604</text:p>
          </table:table-cell>
          <table:covered-table-cell/>
          <table:table-cell office:value-type="float" office:value="1404574.47" table:style-name="ce20">
            <text:p>1404574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8:011212:605</text:p>
          </table:table-cell>
          <table:covered-table-cell/>
          <table:table-cell office:value-type="float" office:value="849481.18" table:style-name="ce20">
            <text:p>849481,1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1:030102:3260</text:p>
          </table:table-cell>
          <table:covered-table-cell/>
          <table:table-cell office:value-type="float" office:value="309801.3" table:style-name="ce20">
            <text:p>309801,3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1:030103:3511</text:p>
          </table:table-cell>
          <table:covered-table-cell/>
          <table:table-cell office:value-type="float" office:value="4901428.4000000004" table:style-name="ce20">
            <text:p>4901428,4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11:030201:419</text:p>
          </table:table-cell>
          <table:covered-table-cell/>
          <table:table-cell office:value-type="float" office:value="287099.45" table:style-name="ce20">
            <text:p>287099,4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4:020403:1075</text:p>
          </table:table-cell>
          <table:covered-table-cell/>
          <table:table-cell office:value-type="float" office:value="93802.880000000005" table:style-name="ce20">
            <text:p>93802,8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9:040213:268</text:p>
          </table:table-cell>
          <table:covered-table-cell/>
          <table:table-cell office:value-type="float" office:value="17872795.920000002" table:style-name="ce20">
            <text:p>17872795,9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9:130101:924</text:p>
          </table:table-cell>
          <table:covered-table-cell/>
          <table:table-cell office:value-type="float" office:value="1810209.32" table:style-name="ce20">
            <text:p>1810209,3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31:020002:1788</text:p>
          </table:table-cell>
          <table:covered-table-cell/>
          <table:table-cell office:value-type="float" office:value="187199.62" table:style-name="ce20">
            <text:p>187199,6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31:020002:1789</text:p>
          </table:table-cell>
          <table:covered-table-cell/>
          <table:table-cell office:value-type="float" office:value="7875.48" table:style-name="ce20">
            <text:p>7875,4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1:020005:1431</text:p>
          </table:table-cell>
          <table:covered-table-cell/>
          <table:table-cell office:value-type="float" office:value="23630.18" table:style-name="ce20">
            <text:p>23630,1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1:020005:1432</text:p>
          </table:table-cell>
          <table:covered-table-cell/>
          <table:table-cell office:value-type="float" office:value="21661.02" table:style-name="ce20">
            <text:p>21661,0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1:030105:1587</text:p>
          </table:table-cell>
          <table:covered-table-cell/>
          <table:table-cell office:value-type="float" office:value="258379.35" table:style-name="ce20">
            <text:p>258379,3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1:030403:3922</text:p>
          </table:table-cell>
          <table:covered-table-cell/>
          <table:table-cell office:value-type="float" office:value="18505.46" table:style-name="ce20">
            <text:p>18505,4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1:030502:1935</text:p>
          </table:table-cell>
          <table:covered-table-cell/>
          <table:table-cell office:value-type="float" office:value="1127181.47" table:style-name="ce20">
            <text:p>1127181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1:030801:1305</text:p>
          </table:table-cell>
          <table:covered-table-cell/>
          <table:table-cell office:value-type="float" office:value="559714.13" table:style-name="ce20">
            <text:p>559714,1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1:030803:4098</text:p>
          </table:table-cell>
          <table:covered-table-cell/>
          <table:table-cell office:value-type="float" office:value="198904.41" table:style-name="ce20">
            <text:p>198904,4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21307:2225</text:p>
          </table:table-cell>
          <table:covered-table-cell/>
          <table:table-cell office:value-type="float" office:value="202244.22" table:style-name="ce20">
            <text:p>202244,2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21307:931</text:p>
          </table:table-cell>
          <table:covered-table-cell/>
          <table:table-cell office:value-type="float" office:value="7045434.4500000002" table:style-name="ce20">
            <text:p>7045434,4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21605:477</text:p>
          </table:table-cell>
          <table:covered-table-cell/>
          <table:table-cell office:value-type="float" office:value="1182444" table:style-name="ce20">
            <text:p>1182444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3:040601:352</text:p>
          </table:table-cell>
          <table:covered-table-cell/>
          <table:table-cell office:value-type="float" office:value="1686076.39" table:style-name="ce20">
            <text:p>1686076,3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3:040801:11353</text:p>
          </table:table-cell>
          <table:covered-table-cell/>
          <table:table-cell office:value-type="float" office:value="1888126.02" table:style-name="ce20">
            <text:p>1888126,0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3:040801:11354</text:p>
          </table:table-cell>
          <table:covered-table-cell/>
          <table:table-cell office:value-type="float" office:value="1402727.46" table:style-name="ce20">
            <text:p>1402727,4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3:040801:11355</text:p>
          </table:table-cell>
          <table:covered-table-cell/>
          <table:table-cell office:value-type="float" office:value="1649103.7" table:style-name="ce20">
            <text:p>1649103,7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3:040801:11356</text:p>
          </table:table-cell>
          <table:covered-table-cell/>
          <table:table-cell office:value-type="float" office:value="2026428.25" table:style-name="ce20">
            <text:p>2026428,2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3:040801:11357</text:p>
          </table:table-cell>
          <table:covered-table-cell/>
          <table:table-cell office:value-type="float" office:value="2033029.3" table:style-name="ce20">
            <text:p>2033029,3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3:040802:10464</text:p>
          </table:table-cell>
          <table:covered-table-cell/>
          <table:table-cell office:value-type="float" office:value="1735670.56" table:style-name="ce20">
            <text:p>1735670,5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3:040802:10465</text:p>
          </table:table-cell>
          <table:covered-table-cell/>
          <table:table-cell office:value-type="float" office:value="1375437.04" table:style-name="ce20">
            <text:p>1375437,0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3:040802:10466</text:p>
          </table:table-cell>
          <table:covered-table-cell/>
          <table:table-cell office:value-type="float" office:value="1799774.13" table:style-name="ce20">
            <text:p>1799774,1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3:040802:10467</text:p>
          </table:table-cell>
          <table:covered-table-cell/>
          <table:table-cell office:value-type="float" office:value="2684521.58" table:style-name="ce20">
            <text:p>2684521,5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9:042201:436</text:p>
          </table:table-cell>
          <table:covered-table-cell/>
          <table:table-cell office:value-type="float" office:value="391517" table:style-name="ce20">
            <text:p>391517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41:010801:527</text:p>
          </table:table-cell>
          <table:covered-table-cell/>
          <table:table-cell office:value-type="float" office:value="266288.59999999998" table:style-name="ce20">
            <text:p>266288,6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41:010801:528</text:p>
          </table:table-cell>
          <table:covered-table-cell/>
          <table:table-cell office:value-type="float" office:value="301851.78999999998" table:style-name="ce20">
            <text:p>301851,7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41:020606:532</text:p>
          </table:table-cell>
          <table:covered-table-cell/>
          <table:table-cell office:value-type="float" office:value="605076.80000000005" table:style-name="ce20">
            <text:p>605076,8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41:020606:533</text:p>
          </table:table-cell>
          <table:covered-table-cell/>
          <table:table-cell office:value-type="float" office:value="605076.80000000005" table:style-name="ce20">
            <text:p>605076,8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42:060106:2262</text:p>
          </table:table-cell>
          <table:covered-table-cell/>
          <table:table-cell office:value-type="float" office:value="1578018.87" table:style-name="ce20">
            <text:p>1578018,8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49:020006:1401</text:p>
          </table:table-cell>
          <table:covered-table-cell/>
          <table:table-cell office:value-type="float" office:value="867790.42" table:style-name="ce20">
            <text:p>867790,4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49:030003:648</text:p>
          </table:table-cell>
          <table:covered-table-cell/>
          <table:table-cell office:value-type="float" office:value="191425.14" table:style-name="ce20">
            <text:p>191425,1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49:030003:649</text:p>
          </table:table-cell>
          <table:covered-table-cell/>
          <table:table-cell office:value-type="float" office:value="115880.72" table:style-name="ce20">
            <text:p>115880,7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49:030003:650</text:p>
          </table:table-cell>
          <table:covered-table-cell/>
          <table:table-cell office:value-type="float" office:value="151292.95000000001" table:style-name="ce20">
            <text:p>151292,9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51:110230:3086</text:p>
          </table:table-cell>
          <table:covered-table-cell/>
          <table:table-cell office:value-type="float" office:value="1020614.55" table:style-name="ce20">
            <text:p>1020614,5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51:110308:476</text:p>
          </table:table-cell>
          <table:covered-table-cell/>
          <table:table-cell office:value-type="float" office:value="2336740.23" table:style-name="ce20">
            <text:p>2336740,2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56:030004:1058</text:p>
          </table:table-cell>
          <table:covered-table-cell/>
          <table:table-cell office:value-type="float" office:value="1027605.75" table:style-name="ce20">
            <text:p>1027605,7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0:150101:3123</text:p>
          </table:table-cell>
          <table:covered-table-cell/>
          <table:table-cell office:value-type="float" office:value="1557854.6" table:style-name="ce20">
            <text:p>1557854,6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00000:1906</text:p>
          </table:table-cell>
          <table:covered-table-cell/>
          <table:table-cell office:value-type="float" office:value="99998.61" table:style-name="ce20">
            <text:p>99998,6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00000:1907</text:p>
          </table:table-cell>
          <table:covered-table-cell/>
          <table:table-cell office:value-type="float" office:value="10091894.98" table:style-name="ce20">
            <text:p>10091894,9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20801:794</text:p>
          </table:table-cell>
          <table:covered-table-cell/>
          <table:table-cell office:value-type="float" office:value="653020.18999999994" table:style-name="ce20">
            <text:p>653020,1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21031:789</text:p>
          </table:table-cell>
          <table:covered-table-cell/>
          <table:table-cell office:value-type="float" office:value="2854.95" table:style-name="ce20">
            <text:p>2854,9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21111:84</text:p>
          </table:table-cell>
          <table:covered-table-cell/>
          <table:table-cell office:value-type="float" office:value="455116.3" table:style-name="ce20">
            <text:p>455116,3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21502:623</text:p>
          </table:table-cell>
          <table:covered-table-cell/>
          <table:table-cell office:value-type="float" office:value="52880.5" table:style-name="ce20">
            <text:p>52880,5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21506:497</text:p>
          </table:table-cell>
          <table:covered-table-cell/>
          <table:table-cell office:value-type="float" office:value="1159066.7" table:style-name="ce20">
            <text:p>1159066,7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21515:744</text:p>
          </table:table-cell>
          <table:covered-table-cell/>
          <table:table-cell office:value-type="float" office:value="1618642.63" table:style-name="ce20">
            <text:p>1618642,6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1:021601:656</text:p>
          </table:table-cell>
          <table:covered-table-cell/>
          <table:table-cell office:value-type="float" office:value="322270.15999999997" table:style-name="ce20">
            <text:p>322270,1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1:041301:1116</text:p>
          </table:table-cell>
          <table:covered-table-cell/>
          <table:table-cell office:value-type="float" office:value="678417.66" table:style-name="ce20">
            <text:p>678417,6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1:042104:736</text:p>
          </table:table-cell>
          <table:covered-table-cell/>
          <table:table-cell office:value-type="float" office:value="228254.04" table:style-name="ce20">
            <text:p>228254,0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1:042104:737</text:p>
          </table:table-cell>
          <table:covered-table-cell/>
          <table:table-cell office:value-type="float" office:value="213906.64" table:style-name="ce20">
            <text:p>213906,6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1:050601:12442</text:p>
          </table:table-cell>
          <table:covered-table-cell/>
          <table:table-cell office:value-type="float" office:value="1773526.08" table:style-name="ce20">
            <text:p>1773526,0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1:050601:12443</text:p>
          </table:table-cell>
          <table:covered-table-cell/>
          <table:table-cell office:value-type="float" office:value="872049.5" table:style-name="ce20">
            <text:p>872049,5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1:050601:12444</text:p>
          </table:table-cell>
          <table:covered-table-cell/>
          <table:table-cell office:value-type="float" office:value="1458168.26" table:style-name="ce20">
            <text:p>1458168,2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1:050601:12445</text:p>
          </table:table-cell>
          <table:covered-table-cell/>
          <table:table-cell office:value-type="float" office:value="8091.25" table:style-name="ce20">
            <text:p>8091,2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1:051901:3663</text:p>
          </table:table-cell>
          <table:covered-table-cell/>
          <table:table-cell office:value-type="float" office:value="1568787.78" table:style-name="ce20">
            <text:p>1568787,7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2:032308:253</text:p>
          </table:table-cell>
          <table:covered-table-cell/>
          <table:table-cell office:value-type="float" office:value="470075.51" table:style-name="ce20">
            <text:p>470075,5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00000:7817</text:p>
          </table:table-cell>
          <table:covered-table-cell/>
          <table:table-cell office:value-type="float" office:value="7228.18" table:style-name="ce20">
            <text:p>7228,1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00000:7818</text:p>
          </table:table-cell>
          <table:covered-table-cell/>
          <table:table-cell office:value-type="float" office:value="78520.800000000003" table:style-name="ce20">
            <text:p>78520,8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00000:7819</text:p>
          </table:table-cell>
          <table:covered-table-cell/>
          <table:table-cell office:value-type="float" office:value="395295.4" table:style-name="ce20">
            <text:p>395295,4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00000:7820</text:p>
          </table:table-cell>
          <table:covered-table-cell/>
          <table:table-cell office:value-type="float" office:value="178509.43" table:style-name="ce20">
            <text:p>178509,4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00000:7821</text:p>
          </table:table-cell>
          <table:covered-table-cell/>
          <table:table-cell office:value-type="float" office:value="23404.73" table:style-name="ce20">
            <text:p>23404,7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00000:7822</text:p>
          </table:table-cell>
          <table:covered-table-cell/>
          <table:table-cell office:value-type="float" office:value="210248.43" table:style-name="ce20">
            <text:p>210248,4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00000:7823</text:p>
          </table:table-cell>
          <table:covered-table-cell/>
          <table:table-cell office:value-type="float" office:value="108262.18" table:style-name="ce20">
            <text:p>108262,1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00000:7826</text:p>
          </table:table-cell>
          <table:covered-table-cell/>
          <table:table-cell office:value-type="float" office:value="64737.5" table:style-name="ce20">
            <text:p>64737,5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00000:7827</text:p>
          </table:table-cell>
          <table:covered-table-cell/>
          <table:table-cell office:value-type="float" office:value="260530.92" table:style-name="ce20">
            <text:p>260530,9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00000:7828</text:p>
          </table:table-cell>
          <table:covered-table-cell/>
          <table:table-cell office:value-type="float" office:value="163118.1" table:style-name="ce20">
            <text:p>163118,1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10222:1256</text:p>
          </table:table-cell>
          <table:covered-table-cell/>
          <table:table-cell office:value-type="float" office:value="124219.71" table:style-name="ce20">
            <text:p>124219,7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10401:10799</text:p>
          </table:table-cell>
          <table:covered-table-cell/>
          <table:table-cell office:value-type="float" office:value="4514219.08" table:style-name="ce20">
            <text:p>4514219,0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10534:171</text:p>
          </table:table-cell>
          <table:covered-table-cell/>
          <table:table-cell office:value-type="float" office:value="3630425.2" table:style-name="ce20">
            <text:p>3630425,2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20418:319</text:p>
          </table:table-cell>
          <table:covered-table-cell/>
          <table:table-cell office:value-type="float" office:value="217535.4" table:style-name="ce20">
            <text:p>217535,4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30132:5890</text:p>
          </table:table-cell>
          <table:covered-table-cell/>
          <table:table-cell office:value-type="float" office:value="57912.65" table:style-name="ce20">
            <text:p>57912,6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30219:4413</text:p>
          </table:table-cell>
          <table:covered-table-cell/>
          <table:table-cell office:value-type="float" office:value="576988.17000000004" table:style-name="ce20">
            <text:p>576988,1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30219:4414</text:p>
          </table:table-cell>
          <table:covered-table-cell/>
          <table:table-cell office:value-type="float" office:value="2982735.91" table:style-name="ce20">
            <text:p>2982735,9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30219:4415</text:p>
          </table:table-cell>
          <table:covered-table-cell/>
          <table:table-cell office:value-type="float" office:value="1964726.55" table:style-name="ce20">
            <text:p>1964726,5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30506:151</text:p>
          </table:table-cell>
          <table:covered-table-cell/>
          <table:table-cell office:value-type="float" office:value="6339238.8099999996" table:style-name="ce20">
            <text:p>6339238,8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40106:1089</text:p>
          </table:table-cell>
          <table:covered-table-cell/>
          <table:table-cell office:value-type="float" office:value="52014417.880000003" table:style-name="ce20">
            <text:p>52014417,8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40413:3033</text:p>
          </table:table-cell>
          <table:covered-table-cell/>
          <table:table-cell office:value-type="float" office:value="346955.74" table:style-name="ce20">
            <text:p>346955,7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40413:3034</text:p>
          </table:table-cell>
          <table:covered-table-cell/>
          <table:table-cell office:value-type="float" office:value="191489.23" table:style-name="ce20">
            <text:p>191489,2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40413:3035</text:p>
          </table:table-cell>
          <table:covered-table-cell/>
          <table:table-cell office:value-type="float" office:value="244575.35999999999" table:style-name="ce20">
            <text:p>244575,3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40413:3036</text:p>
          </table:table-cell>
          <table:covered-table-cell/>
          <table:table-cell office:value-type="float" office:value="189593.3" table:style-name="ce20">
            <text:p>189593,3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40413:3037</text:p>
          </table:table-cell>
          <table:covered-table-cell/>
          <table:table-cell office:value-type="float" office:value="189593.3" table:style-name="ce20">
            <text:p>189593,3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40413:3038</text:p>
          </table:table-cell>
          <table:covered-table-cell/>
          <table:table-cell office:value-type="float" office:value="187697.37" table:style-name="ce20">
            <text:p>187697,3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40413:3039</text:p>
          </table:table-cell>
          <table:covered-table-cell/>
          <table:table-cell office:value-type="float" office:value="369706.94" table:style-name="ce20">
            <text:p>369706,9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40413:3040</text:p>
          </table:table-cell>
          <table:covered-table-cell/>
          <table:table-cell office:value-type="float" office:value="479671.05" table:style-name="ce20">
            <text:p>479671,0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40413:3041</text:p>
          </table:table-cell>
          <table:covered-table-cell/>
          <table:table-cell office:value-type="float" office:value="284389.95" table:style-name="ce20">
            <text:p>284389,9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40413:3042</text:p>
          </table:table-cell>
          <table:covered-table-cell/>
          <table:table-cell office:value-type="float" office:value="597218.9" table:style-name="ce20">
            <text:p>597218,9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40444:818</text:p>
          </table:table-cell>
          <table:covered-table-cell/>
          <table:table-cell office:value-type="float" office:value="189266.54" table:style-name="ce20">
            <text:p>189266,5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50111:2492</text:p>
          </table:table-cell>
          <table:covered-table-cell/>
          <table:table-cell office:value-type="float" office:value="77831.45" table:style-name="ce20">
            <text:p>77831,4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50130:847</text:p>
          </table:table-cell>
          <table:covered-table-cell/>
          <table:table-cell office:value-type="float" office:value="33735.14" table:style-name="ce20">
            <text:p>33735,1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50140:757</text:p>
          </table:table-cell>
          <table:covered-table-cell/>
          <table:table-cell office:value-type="float" office:value="55090.68" table:style-name="ce20">
            <text:p>55090,6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50140:758</text:p>
          </table:table-cell>
          <table:covered-table-cell/>
          <table:table-cell office:value-type="float" office:value="79209.960000000006" table:style-name="ce20">
            <text:p>79209,9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50157:438</text:p>
          </table:table-cell>
          <table:covered-table-cell/>
          <table:table-cell office:value-type="float" office:value="34424.04" table:style-name="ce20">
            <text:p>34424,0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50161:509</text:p>
          </table:table-cell>
          <table:covered-table-cell/>
          <table:table-cell office:value-type="float" office:value="89549" table:style-name="ce20">
            <text:p>89549,0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50305:3180</text:p>
          </table:table-cell>
          <table:covered-table-cell/>
          <table:table-cell office:value-type="float" office:value="72318.039999999994" table:style-name="ce20">
            <text:p>72318,0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50306:1976</text:p>
          </table:table-cell>
          <table:covered-table-cell/>
          <table:table-cell office:value-type="float" office:value="68425.47" table:style-name="ce20">
            <text:p>68425,4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50311:3531</text:p>
          </table:table-cell>
          <table:covered-table-cell/>
          <table:table-cell office:value-type="float" office:value="10323.19" table:style-name="ce20">
            <text:p>10323,1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50311:3532</text:p>
          </table:table-cell>
          <table:covered-table-cell/>
          <table:table-cell office:value-type="float" office:value="66804.83" table:style-name="ce20">
            <text:p>66804,8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50311:3533</text:p>
          </table:table-cell>
          <table:covered-table-cell/>
          <table:table-cell office:value-type="float" office:value="21338.92" table:style-name="ce20">
            <text:p>21338,9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50410:2459</text:p>
          </table:table-cell>
          <table:covered-table-cell/>
          <table:table-cell office:value-type="float" office:value="64737.5" table:style-name="ce20">
            <text:p>64737,5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50410:2460</text:p>
          </table:table-cell>
          <table:covered-table-cell/>
          <table:table-cell office:value-type="float" office:value="70250.570000000007" table:style-name="ce20">
            <text:p>70250,5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50410:2461</text:p>
          </table:table-cell>
          <table:covered-table-cell/>
          <table:table-cell office:value-type="float" office:value="70250.570000000007" table:style-name="ce20">
            <text:p>70250,5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50649:404</text:p>
          </table:table-cell>
          <table:covered-table-cell/>
          <table:table-cell office:value-type="float" office:value="65250.61" table:style-name="ce20">
            <text:p>65250,61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4:013901:2245</text:p>
          </table:table-cell>
          <table:covered-table-cell/>
          <table:table-cell office:value-type="float" office:value="2746834.46" table:style-name="ce20">
            <text:p>2746834,4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4:020110:351</text:p>
          </table:table-cell>
          <table:covered-table-cell/>
          <table:table-cell office:value-type="float" office:value="4084725.34" table:style-name="ce20">
            <text:p>4084725,3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5:011704:330</text:p>
          </table:table-cell>
          <table:covered-table-cell/>
          <table:table-cell office:value-type="float" office:value="1097064.69" table:style-name="ce20">
            <text:p>1097064,6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5:015560:707</text:p>
          </table:table-cell>
          <table:covered-table-cell/>
          <table:table-cell office:value-type="float" office:value="91302.54" table:style-name="ce20">
            <text:p>91302,5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5:015929:729</text:p>
          </table:table-cell>
          <table:covered-table-cell/>
          <table:table-cell office:value-type="float" office:value="363879.96" table:style-name="ce20">
            <text:p>363879,9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5:016222:93</text:p>
          </table:table-cell>
          <table:covered-table-cell/>
          <table:table-cell office:value-type="float" office:value="808362.36" table:style-name="ce20">
            <text:p>808362,3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5:016310:296</text:p>
          </table:table-cell>
          <table:covered-table-cell/>
          <table:table-cell office:value-type="float" office:value="3295472.5" table:style-name="ce20">
            <text:p>3295472,5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5:016318:506</text:p>
          </table:table-cell>
          <table:covered-table-cell/>
          <table:table-cell office:value-type="float" office:value="1062343.6599999999" table:style-name="ce20">
            <text:p>1062343,6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5:017233:85</text:p>
          </table:table-cell>
          <table:covered-table-cell/>
          <table:table-cell office:value-type="float" office:value="11208014.74" table:style-name="ce20">
            <text:p>11208014,7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5:017301:483</text:p>
          </table:table-cell>
          <table:covered-table-cell/>
          <table:table-cell office:value-type="float" office:value="132483.46" table:style-name="ce20">
            <text:p>132483,4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5:017713:1212</text:p>
          </table:table-cell>
          <table:covered-table-cell/>
          <table:table-cell office:value-type="float" office:value="196495.3" table:style-name="ce20">
            <text:p>196495,3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8:010918:748</text:p>
          </table:table-cell>
          <table:covered-table-cell/>
          <table:table-cell office:value-type="float" office:value="185340.38" table:style-name="ce20">
            <text:p>185340,3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8:010918:749</text:p>
          </table:table-cell>
          <table:covered-table-cell/>
          <table:table-cell office:value-type="float" office:value="167612.17000000001" table:style-name="ce20">
            <text:p>167612,1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8:010918:750</text:p>
          </table:table-cell>
          <table:covered-table-cell/>
          <table:table-cell office:value-type="float" office:value="174864.62" table:style-name="ce20">
            <text:p>174864,6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9:000000:1286</text:p>
          </table:table-cell>
          <table:covered-table-cell/>
          <table:table-cell office:value-type="float" office:value="16366399.27" table:style-name="ce20">
            <text:p>16366399,2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9:020321:611</text:p>
          </table:table-cell>
          <table:covered-table-cell/>
          <table:table-cell office:value-type="float" office:value="168929.07" table:style-name="ce20">
            <text:p>168929,07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70:010302:1091</text:p>
          </table:table-cell>
          <table:covered-table-cell/>
          <table:table-cell office:value-type="float" office:value="90321.25" table:style-name="ce20">
            <text:p>90321,2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70:010302:522</text:p>
          </table:table-cell>
          <table:covered-table-cell/>
          <table:table-cell office:value-type="float" office:value="91429.49" table:style-name="ce20">
            <text:p>91429,4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70:011602:572</text:p>
          </table:table-cell>
          <table:covered-table-cell/>
          <table:table-cell office:value-type="float" office:value="111744.8" table:style-name="ce20">
            <text:p>111744,8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70:020401:1156</text:p>
          </table:table-cell>
          <table:covered-table-cell/>
          <table:table-cell office:value-type="float" office:value="162342.14000000001" table:style-name="ce20">
            <text:p>162342,1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70:020401:1157</text:p>
          </table:table-cell>
          <table:covered-table-cell/>
          <table:table-cell office:value-type="float" office:value="183038.02" table:style-name="ce20">
            <text:p>183038,0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70:020401:1158</text:p>
          </table:table-cell>
          <table:covered-table-cell/>
          <table:table-cell office:value-type="float" office:value="179853.08" table:style-name="ce20">
            <text:p>179853,0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70:021314:382</text:p>
          </table:table-cell>
          <table:covered-table-cell/>
          <table:table-cell office:value-type="float" office:value="111806.14" table:style-name="ce20">
            <text:p>111806,1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70:021701:396</text:p>
          </table:table-cell>
          <table:covered-table-cell/>
          <table:table-cell office:value-type="float" office:value="367203.13" table:style-name="ce20">
            <text:p>367203,13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70:021701:397</text:p>
          </table:table-cell>
          <table:covered-table-cell/>
          <table:table-cell office:value-type="float" office:value="396976.36" table:style-name="ce20">
            <text:p>396976,3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70:021701:398</text:p>
          </table:table-cell>
          <table:covered-table-cell/>
          <table:table-cell office:value-type="float" office:value="355474.29" table:style-name="ce20">
            <text:p>355474,29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70:021701:400</text:p>
          </table:table-cell>
          <table:covered-table-cell/>
          <table:table-cell office:value-type="float" office:value="636064.4" table:style-name="ce20">
            <text:p>636064,4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70:021701:401</text:p>
          </table:table-cell>
          <table:covered-table-cell/>
          <table:table-cell office:value-type="float" office:value="543135.84" table:style-name="ce20">
            <text:p>543135,8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70:021701:402</text:p>
          </table:table-cell>
          <table:covered-table-cell/>
          <table:table-cell office:value-type="float" office:value="662228.75" table:style-name="ce20">
            <text:p>662228,75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70:021701:403</text:p>
          </table:table-cell>
          <table:covered-table-cell/>
          <table:table-cell office:value-type="float" office:value="358180.94" table:style-name="ce20">
            <text:p>358180,9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70:021701:404</text:p>
          </table:table-cell>
          <table:covered-table-cell/>
          <table:table-cell office:value-type="float" office:value="978005.4" table:style-name="ce20">
            <text:p>978005,4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70:021701:405</text:p>
          </table:table-cell>
          <table:covered-table-cell/>
          <table:table-cell office:value-type="float" office:value="364496.48" table:style-name="ce20">
            <text:p>364496,4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70:021701:748</text:p>
          </table:table-cell>
          <table:covered-table-cell/>
          <table:table-cell office:value-type="float" office:value="4661765.28" table:style-name="ce20">
            <text:p>4661765,2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21">
            <text:p>148</text:p>
          </table:table-cell>
          <table:table-cell office:value-type="string" table:number-columns-spanned="2" table:number-rows-spanned="1" table:style-name="ce2">
            <text:p>22:72:040109:247</text:p>
          </table:table-cell>
          <table:covered-table-cell/>
          <table:table-cell office:value-type="float" office:value="586563.24" table:style-name="ce22">
            <text:p>586563,2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3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05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405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405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5:30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5:5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5:6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16000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420103:7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5:0209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5:050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5:05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5:05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5:050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5:05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5:05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5:05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5:05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5:05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5:05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5:05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5:05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5:0501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5:05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5:05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5:05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5:05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5:0501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5:0501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5:050113: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5:0501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5:050117: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5:050267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5:050267: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5:050267: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5:050267: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5:050267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5:050267: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5:050272: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5:05027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5:050309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5:050309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5:050309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5:050309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5:050309:1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5:050309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5:050309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5:050309:1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5:050309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5:050309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5:050309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5:050309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5:050309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5:050309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5:050309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5:050309:1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5:050309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5:050309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5:050309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5:050309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5:050309:15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5:050309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5:050309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5:050309:1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5:050309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5:050309:16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5:0503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5:0503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5:050309:17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5:050309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5:0503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5:050309:1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5:050309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5:050309:18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5:050309:18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5:050309:18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5:050309: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5:050309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5:050309:19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5:050309:19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5:050309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5:050309:20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5:050309:20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5:050309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5:050309:2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5:0503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5:0503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5:0503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5:0503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5:050309:2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5:050309:2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5:050309:24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5:050309:2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5:050309:2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5:050309:24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5:0503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5:0503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5:050309:2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5:050309:2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5:050309:2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5:050309:2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5:050309:2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5:050309:2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5:050309:2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5:0503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5:0503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5:050309:27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5:050309:2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5:050309:29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5:050309:29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5:050309:29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5:050309:30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5:050309:30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5:050309:30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5:050309:30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5:050309:30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5:050309:3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5:050309:3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5:050309:31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5:050309:3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5:050309:31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5:050309:3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5:050309:3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5:050309:3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5:050309:3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5:050309:3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5:050309:3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5:050309:3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5:050309:3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5:050309:3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5:050309:3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5:050309:35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5:050309:35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5:050309:3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5:050309:3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5:050309:3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5:050309:3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5:050309:3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5:050309:36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5:050309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5:050309:3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5:050309:3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5:050309:3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5:050309:39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5:050309:3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5:050309:39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5:050309:40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5:050309:40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5:050309:4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5:050309:4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5:050309:4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5:050309:42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5:050309:4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5:050309:4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5:050309:4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5:050309:4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5:050309:4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5:050309:4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5:050309:4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5:050309:43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5:050309:4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5:050309:4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5:050309:4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5:050309: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5:050309:4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5:050309: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5:050309:4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5:050309:4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5:050309:4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5:050309:46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5:050309:4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5:050309:46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5:050309:4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5:050309:46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5:050309:47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5:050309: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5:050309:47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5:050309:47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5:050309:47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5:050309:47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5:050309:47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5:050309:48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5:050309:48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5:050309:48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5:050309:4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5:050309:48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5:050309:48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5:050309:49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5:050309:4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5:050309:4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5:050309:4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5:050309:49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5:050309:49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5:050309:49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5:050309:50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5:050309:50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5:050309:5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5:050309:5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5:050309:5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5:050309:5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5:050309:5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5:050309:5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5:050309: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5:050309:5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5:050309:54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5:050309:54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5:050309:5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5:050309:5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5:050309:54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5:050309:54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5:050309:54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5:050309:54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5:050309:54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5:050309:54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5:050309: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5:050309:55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5:050309:55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5:050309:55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5:050309:55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5:050309:55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5:050309:55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5:050309:55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5:050309:56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5:050309:5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5:050309:5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5:050309:5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5:050309:5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5:050309:5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5:050309:5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5:050309:58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5:050309:58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5:050309:58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5:050309:58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5:050309:58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5:050309:58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5:050309:58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5:050309:58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5:050309:58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5:050309:58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5:050309:58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5:050309:58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5:050309:58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5:050309:58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5:050309:5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5:050309:5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5:050309:58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5:050309:58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5:050309:58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5:050309:58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5:050309:58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5:050309:58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5:050309:58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5:050309:58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5:050309:5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5:050309:5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5:050309:59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5:050309:6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5:050309:60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5:050309:60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5:050309:60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5:050309:6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5:050309:60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5:050309:6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5:050309:6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5:050309:7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5:050309:7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5:050309:72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5:050309:7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5:050309:72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5:050309:7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5:050309:7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5:050309:7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5:050309:72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5:050309:7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5:050309:72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5:050309:7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5:050309:7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5:050309:7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5:050309:7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5:050309:7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5:050309:73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5:050309:7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5:050309:7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5:050309:74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5:050309:7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5:050309:74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5:050309:74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5:050309:7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5:050309:74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5:050309:74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5:050309:7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5:050309:74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5:050309:74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5:050309:7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5:050309:74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5:050309: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5:050309:77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5:050309:77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5:050309:77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5:050309:77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5:050309: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5:050309: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5:050309:8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5:050309:8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5:050309:8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5:050309:8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5:050309:8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5:050309:8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5:050309:8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5:050309:8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7:060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7:06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7:060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7:06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9:020405:6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10:030101:25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13:14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14:050103: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19:000000:7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19:030010:3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19:030010:32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19:030010:3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19:030010:3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19:030010:32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19:030010:32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19:030010:3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19:030010:3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19:030010:32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19:030010:3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19:030010:3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19:030010:3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19:030010:3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19:030010:3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19:030010:3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19:030010:3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19:030010:3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19:030010:3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19:030010:3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19:030010:3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19:030010:3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19:030010:3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19:030010:3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19:030010:3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19:030010:3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19:030010:33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19:030010:3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19:030010:3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19:030010:3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19:030010:3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19:030010:3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19:030010:3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19:030010:3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19:030010:37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19:030010:4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19:030010:41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19:030010:41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19:030010:42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19:030010:42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19:030010:42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19:030010:42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19:030010:4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19:030010:4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19:030010:4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19:030010:4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19:030010:4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19:030010:42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19:030010:4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19:030010:45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19:030010:45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19:030010:45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19:030010:45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19:030010:45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19:030010:45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19:030010:45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19:030010:45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19:030010:45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19:030010:45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19:030010:45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19:030010:45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19:030010:4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19:030010:45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19:030010:4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19:030010:4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19:030010:4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19:030010:4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19:030010:4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19:030010:4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19:030010:4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19:030010:4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19:030010:45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19:030010:45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19:030010:45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19:030010:4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19:030010:4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19:030010:45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19:030010:45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19:030010:4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19:030010:4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19:030010:4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19:030010:4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19:030010:46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19:030010:4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19:030010:4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19:030010:4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19:030010:4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19:030010:4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19:030010:4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19:030010:46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19:030010:4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19:030010:4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19:030010:4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19:030010:46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19:030010:4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19:030010:46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19:030010:46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19:030010:4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19:030010:46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19:03001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19:030010:49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19:030010:4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19:030010:49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19:030010:49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19:030010:4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19:030010:49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19:030010:49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19:030010:49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19:030010:4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19:030010:49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19:030010:49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19:030010:5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19:030010:50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19:030010:50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19:030010:50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19:030010:50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19:030010:50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19:030010:50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19:030010:50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19:030010:50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19:030010:50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19:030010:50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19:030010:50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19:030010:50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19:030010:50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19:030010:50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19:030010:50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19:030010:50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19:030010:50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19:030010:50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19:030010:50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19:030010:50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19:030010:50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19:030010:50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19:030010:5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19:030010:50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19:030010:50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19:030010:50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19:030010:50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19:030010:50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19:030010:50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19:030010:5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19:030010:50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19:030010:50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19:030010:50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19:030010:5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19:030010:50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19:030010:50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19:030010:50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19:030010:5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19:030010:5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19:030010:50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19:030010:50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19:030010:50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19:030010:5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19:030010:5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19:030010:5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19:030010:5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19:03001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19:03001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19:03001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19:03001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19:03001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19:03001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19:03001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19:03001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19:03001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19:03001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19:03001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19:03001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19:03001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19:03001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19:03001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19:03001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19:03001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19:03001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19:03001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19:030011:11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19:03001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19:03001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19:030011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19:030011:11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19:03001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19:03001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19:03001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19:030011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19:03001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19:03001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19:03001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19:03001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19:03001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19:03001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19:03001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19:03001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19:03001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19:03001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19:03001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19:03001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19:03001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19:03001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19:03001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20:020228: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20:020228: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20:0202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20:020228: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20:020228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20:0500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21:020016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21:020016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21:020016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21:020016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21:020016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21:020016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21:020016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21:020016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21:020016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21:020016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21:020016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21:020016:10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21:020016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21:020016:10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21:020016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21:020016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21:020016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21:020016:1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21:020016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21:020016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21:020016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21:020016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21:020016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21:020016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21:020016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21:020016:1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21:020016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21:020016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21:020016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21:020016:1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21:020016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21:020016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21:020016:1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21:020016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21:020016:12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21:020016:1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21:020016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21:020016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21:020016:12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21:020016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21:020016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21:020016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21:020016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21:020016:12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21:020016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21:020016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21:020016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21:020016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21:020016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21:020016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21:020016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21:020016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21:020016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21:020016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21:020016:1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21:020016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21:020016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21:020016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21:020016:20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21:020016:20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22:020505:5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23:050002:120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23:050002:120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23:050002:70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23:050002:7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23:060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23:06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23:06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23:060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23:06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23:06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23:060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26:03030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27:0107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27:010701:9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27:010701:9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27:0107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27:0107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27:0107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27:0107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27:010701:9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27:0107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27:0107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27:0107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27:0107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27:0107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27:0107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27:0107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27:0107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27:0107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27:0107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27:0107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27:0107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27:0107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27:0107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27:0107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27:0107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27:0107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27:0107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27:0107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27:0107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27:0107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27:0107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27:0107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27:0107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27:0107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27:0107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27:0107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27:0107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27:0107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27:010701:9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27:010701: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27:0107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27:0107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27:0107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27:0107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27:0107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27:0107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27:010701:9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27:010701:9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27:0107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27:0107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27:0107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27:0107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27:0107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27:010701:9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27:010701:9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27:0107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27:0107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27:0107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27:010701:9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27:010701:9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27:0107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27:0107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27:010701:9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27:010701:9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27:0107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27:010701:9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27:010701:9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27:010701:9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27:0107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27:0107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27:010701:9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27:010701:9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27:010701: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27:010701:9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27:010701:9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27:0107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27:010701:9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27:010701:9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27:0107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27:0107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27:010701:9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27:010701:9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27:011601:6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27:0117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27:0117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27:0117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27:011701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27:0117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27:0117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27:01170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27:0117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27:011701: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27:011701:7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27:011701:7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27:0117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27:030301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27:030301:10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27:030301:10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27:030301:10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27:030301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27:0303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27:0303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27:030301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27:030301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27:030301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27:030301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27:0303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27:030301:10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27:030301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27:03030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27:030301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27:0303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27:0303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27:0303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27:0303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27:0303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27:030301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27:0303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27:0303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27:030301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27:0303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27:0303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27:0303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27:0303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27:0303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27:030301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27:030301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27:0303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27:030301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27:030301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27:030301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27:030301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27:030301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27:030301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27:030301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27:030301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27:030301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27:030301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27:030301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27:030301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27:030301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27:030301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27:030301:10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27:030301:10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27:030301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27:0303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27:030301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27:0303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27:030301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27:030301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27:030301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27:0303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27:030301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27:030301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27:0303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27:030301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27:030301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27:0303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27:030301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27:0303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27:0303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27:0303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27:0303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27:0303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27:030301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27:0303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27:0303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27:0303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27:0303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27:030301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27:03030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27:03030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27:0303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27:030301:11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27:030301:11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27:030301:11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27:030301:11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27:030301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27:030301:1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27:0303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27:030301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27:030301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27:030301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27:030301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27:03030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27:030301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27:0303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27:030301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27:030301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27:030301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27:030301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27:030301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27:030301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27:030301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27:030301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27:030301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28:020203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28:020203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28:020203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28:020203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28:020203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28:020203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28:020203:10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28:020203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28:020203:10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28:020203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28:02020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28:020203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28:02020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28:020203:10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28:020203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28:020203:10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28:020203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28:020203:11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28:020203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28:020203:11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28:020203:11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28:020203:11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28:020203:11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28:020203:11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28:020203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28:020203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28:020203:11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28:020203:11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28:020203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28:020203:1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28:020203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28:020203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28:020203:11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28:020203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28:02020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28:020203:6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28:020203:6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28:020203:6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28:020203:6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28:020203: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28:020203:7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28:020203:7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28:020203:7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28:020203:7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28:020203:7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28:020203:7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28:0202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28:020203:7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28:020203:7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28:020203:7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28:020203:7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28:020203:7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28:020203:7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28:020203:7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28:020203:7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28:020203:7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28:020203:7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28:020203:7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28:020203:7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28:020203:7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28:020203:7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28:020203:7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28:020203:7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28:020203:7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28:020203:7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28:0202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28:020203:7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28:020203: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28:0202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28:020203:7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28:020203:7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28:020203:7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28:020203:7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28:020203:7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28:020203:7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28:020203:7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28:020203:7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28:0202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28:0202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28:020203:7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28:020203:7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28:020203:7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28:020203:7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28:020203:7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28:020203:8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28:020203:8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28:020203:8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28:020203:8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28:020203:8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28:020203: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28:020203:8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28:020203:8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28:020203:8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28:020203:8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28:020204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28:020204:10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28:020204:10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28:020204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28:020204:10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28:020204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28:020204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28:020204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28:020204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28:020204:1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28:020204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28:020204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28:020204:11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28:020204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28:020204:1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28:020204:11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28:020204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28:020204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28:020204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28:020204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28:020204:12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28:020204:1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28:020204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28:020204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28:020204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28:020204:12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28:020204:1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28:020204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28:020204:1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28:020204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28:020204:12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28:020204:12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28:020204:12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28:020204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28:020204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28:020204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28:020204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28:020204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28:020204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28:020204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28:020204:1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28:020204:12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28:020204:12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28:020204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28:020204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28:020204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28:020204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28:020204:1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28:020204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28:020204:12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28:020204:12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28:020204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28:020204:12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28:020204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28:020204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28:020204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28:020204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28:020204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28:020204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28:020204:5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28:020204: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28:020204:5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28:020204:5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28:020204:6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28:020204:6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28:020204:6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28:020204:6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28:020204:6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28:020204:6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28:020204:6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28:020204:6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28:020204:6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28:020204:6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28:020204:6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28:020204:6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28:020204:6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28:020204:6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28:020204:6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28:020204: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28:020204:6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28:020204:6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28:020204:9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28:020204:9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28:020205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28:0202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28:0202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28:020205:3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28:020205:32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28:020205:3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28:020205:3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28:020205:3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28:020205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28:0202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28:0202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28:0202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28:0202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28:0202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28:0202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28:020205: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28:020205:33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28:020205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28:020205:3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28:0202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28:020205:3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28:020205:34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28:020205:3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28:0202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28:0202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28:0202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28:020205:3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28:020205:3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28:020205:36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28:020205:3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28:020205:3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28:0202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28:020205: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28:020205:3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28:0202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28:0202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28:0202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28:0202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28:020205:3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28:020205:3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28:020205:3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28:020205:37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28:020205:3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28:0202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28:020205:3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28:0202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28:0202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28:0202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28:0202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28:020205:3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28:0202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28:020205:3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28:020205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28:020205:3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28:020205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28:0202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28:0202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28:0202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28:020205:3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28:020205: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28:0202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28:0202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28:020205:4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28:020205:4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28:0202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28:0202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28:0202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28:0202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28:020205:4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28:0202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28:020205:4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31:010801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31:010801:19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31:010801:19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31:020003:239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31:020008:15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31:0309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33:000000:391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33:030203: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33:030203:9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33:030203:9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33:030203:9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33:030203:9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33:033210:8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33:040519:2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33:040524:3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33:0438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33:0438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33:0438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33:0438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33:050507:3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36:330005:7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38:02082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39:0333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41:0107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41:011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41:011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41:040222: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42:060105:4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47:000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47:000000:9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47:150101:11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47:1501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47:1501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47:150101:11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47:1501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47:1501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47:1501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47:1501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47:1501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47:1501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47:150101:6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47:1501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47:1501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47:190110:6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49:020105:22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49:020105:283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49:020105:38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49:020105:38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49:03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49:03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49:03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51:110230:1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51:130504:18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52:02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52:10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52:100010: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54:030304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54:031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55:0502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55:0502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55:100101:8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55:11040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55:110401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56:000000:5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56:03001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56:03001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56:03001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56:04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57:0701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57:0701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57:0701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57:0901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58:0604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58:0804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59:1201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59:1201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59:120103:5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60:150101:42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60:150101:42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61:000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61:010202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61:010202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61:010202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61:010202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61:010202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61:010202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61:010202:229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61:010202:37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61:042050: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62:0325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63:000000:70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63:010222:5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63:010408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63:010409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63:010414:333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63:010502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63:010528:59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63:010528:590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63:010528:59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63:010528:59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63:010528:59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63:010528:59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63:010528:59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63:010528:595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63:010528:596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63:010528:59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63:010528:597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63:010528:59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63:010528:59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63:010528:59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63:010528:59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63:010528:59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63:010609:5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63:010642: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63:0202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63:0206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63:0206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63:020618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63:030112:17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63:030114:23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63:030132:501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63:030132:501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63:030132:508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63:030132:51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63:030132:53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63:030205:44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63:03022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63:030309:15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63:030405:512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63:030410:45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63:030508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63:0401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63:040148:4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63:040227:122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63:040318:7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63:0404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63:040435:2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63:040435:22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63:040435:222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63:040435:2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63:040435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63:040435:23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63:040435:230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63:0503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63:050311:225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63:050314:4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63:05045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63:050624:7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63:05062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64:0102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64:010701:83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65:0101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65:010105:22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65:01010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65:0104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65:0104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65:010403:4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65:01133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65:011343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65:011343:1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65:011348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65:011427:17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65:01143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65:0116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65:01160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65:011620:56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65:0117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65:011713:116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65:011713:119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65:011713:1420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65:011713:1783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65:011713:2505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65:011713:354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65:011713:4441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65:011801:8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65:01191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65:0137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65:013904:35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65:013904:9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65:016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65:0161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65:016117:7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65:016117:78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65:016117:7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65:01622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65:01622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65:0163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65:01630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65:0163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65:016310:118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65:016323:5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65:016323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65:017245:6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65:0174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65:0174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65:0174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65:017716:6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66:010103:6624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66:0902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68:01066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69:020327:7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69:03011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70:010302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70:01030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70:010302:115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70:0103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70:0103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70:011039:7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70:0203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70:0204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70:0204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70:0204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70:0204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70:0204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70:0204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70:0204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70:0204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70:0204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70:0204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70:0204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70:020533:26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70:020722:280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70:020722:441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70:0209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70:0209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70:021117:4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70:021117:5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70:0211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70:02122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71:000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71:000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71:010417:73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21">
            <text:p>1275</text:p>
          </table:table-cell>
          <table:table-cell office:value-type="string" table:number-columns-spanned="3" table:number-rows-spanned="1" table:style-name="ce2">
            <text:p>22:71:011504:475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C8C6DB22B4DEB51CB3DBB94049680053D909683C4C5CF35366635520B17D3B319A420164937DE582CA898A154E2BD160577BE03400F727C96AE71309AC2714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руководителя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ровенко Алексей Васил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7-12T04:14:07Z</meta:creation-date>
    <dc:date>2024-07-12T04:14:07Z</dc:date>
  </office:meta>
</office:document-meta>
</file>